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□">
        <style:list-level-properties text:space-before="0.625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TableColumn9" style:family="table-column">
      <style:table-column-properties style:column-width="1.1083in"/>
    </style:style>
    <style:style style:name="TableColumn10" style:family="table-column">
      <style:table-column-properties style:column-width="5.2666in"/>
    </style:style>
    <style:style style:name="Table8" style:family="table">
      <style:table-properties style:width="6.375in" fo:margin-left="0.2in" table:align="left"/>
    </style:style>
    <style:style style:name="TableRow11" style:family="table-row">
      <style:table-row-properties style:min-row-height="0.473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3.33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4708in"/>
    </style:style>
    <style:style style:name="Table23" style:family="table">
      <style:table-properties style:width="6.058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75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75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fo:line-height="0.3472in" fo:margin-left="0.9611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list-style-name="LFO2" style:family="paragraph">
      <style:paragraph-properties fo:line-height="0.3472in" fo:margin-left="0.9611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50%"/>
      <style:text-properties style:font-name-asian="標楷體"/>
    </style:style>
    <style:style style:name="P86" style:parent-style-name="內文" style:family="paragraph">
      <style:paragraph-properties style:snap-to-layout-grid="false" fo:line-height="150%"/>
      <style:text-properties style:font-name-asian="標楷體"/>
    </style:style>
    <style:style style:name="P87" style:parent-style-name="內文" style:family="paragraph">
      <style:paragraph-properties style:snap-to-layout-grid="false" fo:line-height="150%"/>
      <style:text-properties style:font-name-asian="標楷體"/>
    </style:style>
    <style:style style:name="P88" style:parent-style-name="內文" style:family="paragraph">
      <style:paragraph-properties style:snap-to-layout-grid="false" fo:line-height="150%"/>
      <style:text-properties style:font-name-asian="標楷體"/>
    </style:style>
    <style:style style:name="P89" style:parent-style-name="內文" style:family="paragraph">
      <style:paragraph-properties style:snap-to-layout-grid="false" fo:line-height="150%"/>
      <style:text-properties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line-height="150%"/>
      <style:text-properties style:font-name-asian="標楷體"/>
    </style:style>
    <style:style style:name="P93" style:parent-style-name="內文" style:family="paragraph">
      <style:paragraph-properties style:snap-to-layout-grid="false" fo:line-height="150%"/>
      <style:text-properties style:font-name-asian="標楷體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99學年度中央警察大學外事警察研究所碩士班論文發表會</text:p>
      <text:p text:style-name="P3"><text:span text:style-name="T4">審查</text:span><text:span text:style-name="T5">評分</text:span><text:span text:style-name="T6">表</text:span></text:p>
      <text:p text:style-name="P7"><text:s text:c="1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文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一、請以下列審查標準予以評分（滿分為100分）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審查標準</text:p>
          </table:table-cell>
          <table:table-cell table:style-name="TableCell30">
            <text:p text:style-name="P31">所佔比例</text:p>
          </table:table-cell>
          <table:table-cell table:style-name="TableCell32">
            <text:p text:style-name="P33">評分</text:p>
          </table:table-cell>
        </table:table-row>
        <table:table-row table:style-name="TableRow34">
          <table:table-cell table:style-name="TableCell35">
            <text:p text:style-name="P36">1.論文架構是否完整且合乎邏輯</text:p>
          </table:table-cell>
          <table:table-cell table:style-name="TableCell37">
            <text:p text:style-name="P38">30分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重要文獻是否充分檢閱、援用</text:p>
          </table:table-cell>
          <table:table-cell table:style-name="TableCell44">
            <text:p text:style-name="P45">30分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引註格式與文獻引用方式是否合宜</text:p>
          </table:table-cell>
          <table:table-cell table:style-name="TableCell51">
            <text:p text:style-name="P52">20分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口頭發表整體表現</text:p>
          </table:table-cell>
          <table:table-cell table:style-name="TableCell58">
            <text:p text:style-name="P59">20分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總分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二、審查結果：</text:p>
      <text:list text:style-name="LFO2" text:continue-numbering="true">
        <text:list-item>
          <text:list>
            <text:list-item>
              <text:p text:style-name="P68"><text:span text:style-name="T69">通過</text:span><text:span text:style-name="T70">：</text:span><text:span text:style-name="T71">（</text:span><text:span text:style-name="T72">7</text:span><text:span text:style-name="T73">0</text:span><text:span text:style-name="T74">分以上</text:span><text:span text:style-name="T75">）</text:span></text:p>
            </text:list-item>
            <text:list-item>
              <text:p text:style-name="P76"><text:span text:style-name="T77">未通過</text:span><text:span text:style-name="T78">：</text:span><text:span text:style-name="T79">（</text:span><text:span text:style-name="T80">未達</text:span><text:span text:style-name="T81">70</text:span><text:span text:style-name="T82">分</text:span><text:span text:style-name="T83">）</text:span></text:p>
            </text:list-item>
          </text:list>
        </text:list-item>
      </text:list>
      <text:p text:style-name="P84">三、審查意見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審查人簽名</text:span><text:span text:style-name="T96">_________________________ <text:s text:c="2"/></text:span><text:span text:style-name="T97"><text:s text:c="5"/></text:span><text:span text:style-name="T98">審查日期</text:span><text:span text:style-name="T99"><text:s/>__</text:span><text:span text:style-name="T100"><text:s text:c="2"/></text:span><text:span text:style-name="T101">___</text:span><text:span text:style-name="T102">年</text:span><text:span text:style-name="T103">___</text:span><text:span text:style-name="T104"><text:s text:c="2"/></text:span><text:span text:style-name="T105">_</text:span><text:span text:style-name="T106">_</text:span><text:span text:style-name="T107">月</text:span><text:span text:style-name="T108">_</text:span><text:span text:style-name="T109">_</text:span><text:span text:style-name="T110"><text:s text:c="2"/></text:span><text:span text:style-name="T111">_</text:span><text:span text:style-name="T112">__</text:span><text:span text:style-name="T113">日</text:span><text:span text:style-name="T1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□">
        <style:list-level-properties text:space-before="0.625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27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722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0.9583in"/>
          <style:tab-stop style:type="center" style:position="2.884in"/>
          <style:tab-stop style:type="center" style:position="3.312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</dc:title>
    <meta:initial-creator>User</meta:initial-creator>
    <dc:creator>user</dc:creator>
    <meta:creation-date>2016-07-13T07:59:00Z</meta:creation-date>
    <dc:date>2016-07-13T07:59:00Z</dc:date>
    <meta:print-date>2010-11-30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