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3pt" style:font-size-asian="23pt"/>
    </style:style>
    <style:style style:name="P3" style:parent-style-name="內文" style:family="paragraph">
      <style:paragraph-properties fo:text-align="center"/>
      <style:text-properties style:font-name-asian="標楷體" fo:font-size="23pt" style:font-size-asian="23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 fo:font-size="22pt" style:font-size-asian="22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style:line-height-at-least="0.4861in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.4861in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.4861in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.4861in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.4861in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.4861in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.4861in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text-properties style:font-name-asian="標楷體" fo:font-size="18pt" style:font-size-asian="1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中央警察大學外事警察研究所</text:span></text:p>
      <text:p text:style-name="P3">論文口試委員審定書</text:p>
      <text:p text:style-name="P4"/>
      <text:p text:style-name="P5"/>
      <text:p text:style-name="內文"><text:span text:style-name="T6"><text:s text:c="2"/></text:span><text:span text:style-name="T7"><text:s text:c="14"/></text:span><text:span text:style-name="T8"><text:s text:c="9"/></text:span><text:span text:style-name="T9">君所提之論文</text:span></text:p>
      <text:p text:style-name="P10"/>
      <text:p text:style-name="內文"><text:span text:style-name="T11"><text:s text:c="2"/></text:span><text:span text:style-name="T12"><text:s text:c="10"/></text:span><text:span text:style-name="T13"><text:s text:c="25"/></text:span></text:p>
      <text:p text:style-name="P14"/>
      <text:p text:style-name="P15"/>
      <text:p text:style-name="P16">經本委員會審議，認為符合碩士資格標準。</text:p>
      <text:p text:style-name="P17"/>
      <text:p text:style-name="P18">論文口試委員會</text:p>
      <text:p text:style-name="P19"/>
      <text:p text:style-name="P20"><text:span text:style-name="T21">指導教授</text:span><text:span text:style-name="T22">　　　　　　　　　　　　　　</text:span><text:span text:style-name="T23">(</text:span><text:span text:style-name="T24">簽章</text:span><text:span text:style-name="T25">)</text:span></text:p>
      <text:p text:style-name="P26"><text:span text:style-name="T27">考試委員</text:span><text:span text:style-name="T28">　　　　　　　　　　　　　　　　</text:span></text:p>
      <text:p text:style-name="P29"><text:span text:style-name="T30">　　　　</text:span><text:span text:style-name="T31">　　　　　　　　　　　　　　　　</text:span></text:p>
      <text:p text:style-name="P32"><text:span text:style-name="T33">　　　　</text:span><text:span text:style-name="T34">　　　　　　　　　　　　　　　　</text:span></text:p>
      <text:p text:style-name="P35"><text:span text:style-name="T36">　　　　</text:span><text:span text:style-name="T37">　　　　　　　　　　　　　　　　</text:span></text:p>
      <text:p text:style-name="P38"><text:span text:style-name="T39">　　　　</text:span><text:span text:style-name="T40">　　　　　　　　　　　　　　　　</text:span></text:p>
      <text:p text:style-name="P41"><text:span text:style-name="T42">所　　長</text:span><text:span text:style-name="T43">　　　　　　　　　　　　　　　　</text:span></text:p>
      <text:p text:style-name="P44"/>
      <text:p text:style-name="P45"/>
      <text:p text:style-name="P46"/>
      <text:p text:style-name="P47"><text:span text:style-name="T48">口試日期：中華民國</text:span><text:span text:style-name="T49"><text:s text:c="4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警察大學行政警察研究所碩士班研究生</dc:title>
    <meta:initial-creator>黃啟賓</meta:initial-creator>
    <dc:creator>user</dc:creator>
    <meta:creation-date>2016-07-13T08:22:00Z</meta:creation-date>
    <dc:date>2016-07-13T08:22:00Z</dc:date>
    <meta:print-date>2002-05-14T2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